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8100000CF22042EF5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034cm" fo:margin-left="-0.026cm" table:align="left"/>
    </style:style>
    <style:style style:name="Таблица1.A" style:family="table-column">
      <style:table-column-properties style:column-width="9.777cm"/>
    </style:style>
    <style:style style:name="Таблица1.B" style:family="table-column">
      <style:table-column-properties style:column-width="4.258cm"/>
    </style:style>
    <style:style style:name="Таблица1.C" style:family="table-column">
      <style:table-column-properties style:column-width="2.999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 style:data-style-name="N36">
      <style:table-cell-properties fo:padding="0cm" fo:border="none"/>
    </style:style>
    <style:style style:name="Таблица1.B1" style:family="table-cell">
      <style:table-cell-properties fo:padding="0cm" fo:border="none"/>
    </style:style>
    <style:style style:name="Таблица2" style:family="table">
      <style:table-properties style:width="17.044cm" fo:margin-left="-0.044cm" table:align="left"/>
    </style:style>
    <style:style style:name="Таблица2.A" style:family="table-column">
      <style:table-column-properties style:column-width="9.551cm"/>
    </style:style>
    <style:style style:name="Таблица2.B" style:family="table-column">
      <style:table-column-properties style:column-width="7.493cm"/>
    </style:style>
    <style:style style:name="Таблица2.1" style:family="table-row">
      <style:table-row-properties style:min-row-height="0.794cm" style:use-optimal-row-height="false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fo:margin-left="0.079cm" table:align="left"/>
    </style:style>
    <style:style style:name="Таблица3.A" style:family="table-column">
      <style:table-column-properties style:column-width="8.5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fo:margin-left="0.079cm" table:align="left"/>
    </style:style>
    <style:style style:name="Таблица4.A" style:family="table-column">
      <style:table-column-properties style:column-width="8.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9.102cm"/>
    </style:style>
    <style:style style:name="Таблица5.B" style:family="table-column">
      <style:table-column-properties style:column-width="7.91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.6999998092651pt" style:font-size-complex="16.7999992370605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Table_20_Contents">
      <style:paragraph-properties fo:text-align="end" style:justify-single-word="false"/>
      <style:text-properties style:font-name="Times New Roman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Table_20_Contents"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text-properties style:font-name="Times New Roman" fo:font-weight="bold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widows="1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4f4f4f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4f4f4f" style:font-name="Times New Roman" fo:font-size="14pt" fo:letter-spacing="normal" style:font-size-asian="14pt" style:font-size-complex="14pt"/>
    </style:style>
    <style:style style:name="P31" style:family="paragraph" style:parent-style-name="Standard" style:master-page-name="MP0">
      <style:paragraph-properties fo:margin-left="0.058cm" fo:margin-right="0cm" fo:text-align="center" style:justify-single-word="false" fo:text-indent="0cm" style:auto-text-indent="false" style:page-number="auto" fo:break-before="page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>
      <style:text-properties style:font-name="Times New Roman" fo:font-size="10pt" style:font-size-asian="10pt" style:font-size-complex="10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language-asian="ru" style:country-asian="RU" style:font-size-complex="13pt" style:language-complex="ar" style:country-complex="SA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fo:font-weight="normal"/>
    </style:style>
    <style:style style:name="T13" style:family="text">
      <style:text-properties fo:font-variant="normal" fo:text-transform="none" fo:color="#4f4f4f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4f4f4f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4f4f4f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2" text:anchor-type="paragraph" svg:y="0cm" svg:width="1.365cm" style:rel-width="scale" svg:height="1.683cm" style:rel-height="scale" draw:z-index="0"><draw:image xlink:href="Pictures/2000000700000A8100000CF22042EF53.svm" xlink:type="simple" xlink:show="embed" xlink:actuate="onLoad"/>
    </draw:frame><text:span text:style-name="Основной_20_шрифт_20_абзаца"><text:span text:style-name="T2"/></text:span></text:p>
      <text:p text:style-name="P3">АДМИНИСТРАЦИЯ ГОРОДА ВЛАДИМИРА</text:p>
      <text:p text:style-name="P3"/>
      <text:p text:style-name="P3"><text:s/>НАЧАЛЬНИК УПРАВЛЕНИЯ ОБРАЗОВАНИЯ</text:p>
      <text:p text:style-name="P2"/>
      <text:p text:style-name="P10"><text:span text:style-name="Основной_20_шрифт_20_абзаца"><text:span text:style-name="T4">ПРИКАЗ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16-01-25">
            <text:p text:style-name="P14">25.01.2016</text:p>
          </table:table-cell>
          <table:table-cell table:style-name="Таблица1.B1" office:value-type="string">
            <text:p text:style-name="P15"/>
          </table:table-cell>
          <table:table-cell table:style-name="Таблица1.B1" office:value-type="string">
            <text:p text:style-name="Table_20_Contents"><text:span text:style-name="Основной_20_шрифт_20_абзаца"><text:span text:style-name="T1">№ </text:span></text:span><text:span text:style-name="Основной_20_шрифт_20_абзаца"><text:span text:style-name="T7">78</text:span></text:span><text:span text:style-name="Основной_20_шрифт_20_абзаца"><text:span text:style-name="T8"> - п</text:span></text:span></text:p>
          </table:table-cell>
        </table:table-row>
      </table:table>
      <text:p text:style-name="P9"/>
      <text:p text:style-name="P9"/>
      <text:p text:style-name="P21"><text:span text:style-name="Основной_20_шрифт_20_абзаца"><text:span text:style-name="T9">Об усилении контроля за соблюдением санитарного законодательства и <text:s/>проведении мероприятий по предупреждению распространения гриппа и острых респираторных вирусных инфекций в образовательных учреждениях города Владимира </text:span></text:span></text:p>
      <text:p text:style-name="P21"><text:span text:style-name="Основной_20_шрифт_20_абзаца"><text:span text:style-name="T4"/></text:span></text:p>
      <text:p text:style-name="P22"/>
      <text:p text:style-name="P11"><text:tab/><text:span text:style-name="T5">На основании письма Управления Роспотребнадзора по Владимирской <text:s/>области от 25.01.2016 №380/08, в</text:span><text:span text:style-name="Основной_20_шрифт_20_абзаца"><text:span text:style-name="T5"> целях предупреждения возникновения и локализации очагов гриппа и ОРВИ в образовательных учреждениях города, в связи с ростом уровня заболеваемости среди детского населения города </text:span></text:span><text:span text:style-name="Основной_20_шрифт_20_абзаца"><text:span text:style-name="T4">приказываю:<text:tab/><text:tab/><text:tab/><text:tab/><text:tab/><text:tab/><text:tab/><text:tab/><text:tab/><text:tab/><text:tab/></text:span></text:span><text:span text:style-name="T5">1.<text:tab/>Руководителям муниципальных образовательных учреждений:</text:span></text:p>
      <text:p text:style-name="P11"><text:span text:style-name="Основной_20_шрифт_20_абзаца"><text:span text:style-name="T5"><text:tab/>1.1.<text:tab/>Ввести с 26.01.2016 карантинные мероприятия по предупреждению дальнейшего распространения гриппа и ОРВИ. Осуществлять санитарно-гигиенические мероприятия, направленные на предупреждение дальнейшего распространения заболеваний гриппом и ОРВИ, руководствуясь Санитарно-эпидемиологическими правилами СП 3.1.2.3117-13 «Профилактика гриппа и других острых респираторных вирусных инфекций».<text:tab/><text:tab/><text:tab/><text:tab/><text:tab/><text:tab/><text:tab/><text:tab/><text:tab/><text:tab/>1.2.<text:tab/>Проводить обязательный осмотр детей («утренний фильтр») перед началом занятий в дошкольных и общеобразовательных учреждениях для выявления детей с признаками заболеваний гриппом и ОРВИ, а также принимать меры по своевременной их изоляции.<text:tab/><text:tab/><text:tab/><text:tab/><text:tab/></text:span></text:span></text:p>
      <text:p text:style-name="P11"><text:span text:style-name="Основной_20_шрифт_20_абзаца"><text:span text:style-name="T5"><text:tab/>1.3.<text:tab/>Вводить «масочный режим» в период эпидемического подъема заболеваемости гриппом.<text:tab/><text:tab/><text:tab/><text:tab/><text:tab/><text:tab/><text:tab/><text:tab/><text:tab/><text:tab/>1.4.<text:tab/>Соблюдать в образовательных организациях необходимый тепловой режим с проведением текущей дезинфекции, регулярной влажной уборки, проветривания помещений в соответствии с требованиями санитарного законодательства. <text:tab/><text:tab/><text:tab/><text:tab/><text:tab/><text:tab/><text:tab/><text:tab/><text:tab/>1.5.<text:tab/>Ограничить проведение массовых культурных, спортивных и других мероприятий в детских организованных коллективах.<text:tab/><text:tab/><text:tab/><text:tab/>1.6. Приостанавливать учебный процесс в образовательных </text:span></text:span><text:soft-page-break/><text:span text:style-name="Основной_20_шрифт_20_абзаца"><text:span text:style-name="T5">учреждениях в случае отсутствия по причине гриппа и ОРВИ 20 % и более учащихся (воспитанников). <text:tab/><text:tab/><text:tab/><text:tab/><text:tab/><text:tab/><text:tab/><text:tab/><text:tab/>1.7.<text:tab/>Использовать в работе <text:tab/>информацию, предоставленную Управлением Роспотребнадзора по Владимирской области (памятка для <text:s/>населения по профилактике гриппа, приложение к приказу №1).<text:tab/><text:tab/><text:tab/><text:tab/>1.8.<text:tab/>Незамедлительно предоставлять в управление образования информацию по закрытию классов (групп дошкольных образовательных учреждений).<text:tab/><text:tab/><text:tab/><text:tab/><text:tab/><text:tab/><text:tab/></text:span></text:span><text:span text:style-name="Основной_20_шрифт_20_абзаца"><text:span text:style-name="T3"><text:tab/><text:tab/><text:tab/><text:tab/></text:span></text:span><text:span text:style-name="Основной_20_шрифт_20_абзаца"><text:span text:style-name="T6"><text:tab/>1.9.</text:span></text:span><text:span text:style-name="Основной_20_шрифт_20_абзаца"><text:span text:style-name="T3"><text:tab/></text:span></text:span><text:span text:style-name="Основной_20_шрифт_20_абзаца"><text:span text:style-name="T6">Предоставлять в управление <text:tab/>образования еженедельно, каждый <text:s/>четверг, не позднее 16-00 Мониторинг уровня заболеваемости ОРВИ в соответствии с утвержденной формой (письмо управления образования от 25.09.2015 №30-08/1443).<text:tab/><text:tab/><text:tab/><text:tab/><text:tab/><text:tab/><text:tab/></text:span></text:span><text:span text:style-name="Основной_20_шрифт_20_абзаца"><text:span text:style-name="T4"><text:tab/></text:span></text:span><text:span text:style-name="Основной_20_шрифт_20_абзаца"><text:span text:style-name="T3"><text:tab/></text:span></text:span><text:span text:style-name="Основной_20_шрифт_20_абзаца"><text:span text:style-name="T5">2.<text:tab/>Руководителю Городского информационно-методического центра обеспечить ограничения в проведении массовых мероприятий в период эпидемического подъема заболеваемости гриппом и ОРВИ.</text:span></text:span></text:p>
      <text:list xml:id="list29664422" text:style-name="L1">
        <text:list-item>
          <text:list>
            <text:list-item>
              <text:list>
                <text:list-item>
                  <text:p text:style-name="P36">Контроль за исполнением приказа оставляю за собой.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16">Т.Ю. Ковалькова</text:p>
          </table:table-cell>
        </table:table-row>
      </table:table>
      <text:p text:style-name="P6"/>
      <text:p text:style-name="P6"/>
      <text:p text:style-name="P6"/>
      <text:p text:style-name="P7">Е.А. Максимова, 32 62 7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3" table:style-name="Таблица3">
        <table:table-column table:style-name="Таблица3.A" table:number-columns-repeated="2"/>
        <text:soft-page-break/>
        <table:table-row>
          <table:table-cell table:style-name="Таблица3.A1" office:value-type="string">
            <text:p text:style-name="P17">Завизировано:</text:p>
          </table:table-cell>
          <table:table-cell table:style-name="Таблица3.A1" office:value-type="string">
            <text:p text:style-name="P17">Согласовано:</text:p>
          </table:table-cell>
        </table:table-row>
        <table:table-row>
          <table:table-cell table:style-name="Таблица3.A1" office:value-type="string">
            <text:p text:style-name="P13">Заместитель начальника управления, зав. отделом воспитания и социальной защиты детства</text:p>
          </table:table-cell>
          <table:table-cell table:style-name="Таблица3.A1" office:value-type="string">
            <text:p text:style-name="P17">Заведующий <text:s/>отделом государственных стандартов и инновационной <text:s/>работы</text:p>
          </table:table-cell>
        </table:table-row>
        <table:table-row>
          <table:table-cell table:style-name="Таблица3.A1" office:value-type="string">
            <text:p text:style-name="P13">__________________________ И.И. Пенькова</text:p>
            <text:p text:style-name="P18"/>
          </table:table-cell>
          <table:table-cell table:style-name="Таблица3.A1" office:value-type="string">
            <text:p text:style-name="P17">__________________________С.И. Медкова</text:p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7">___________________________</text:p>
            <text:p text:style-name="P17"/>
          </table:table-cell>
        </table:table-row>
      </table:table>
      <text:p text:style-name="P10"/>
      <text:p text:style-name="P10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Table_20_Contents"><text:span text:style-name="Основной_20_шрифт_20_абзаца"><text:span text:style-name="T1">Размещение электронной версии приказа в папке АППАРАТ/Шинкаренко/Приказы управления образования </text:span></text:span><text:span text:style-name="Основной_20_шрифт_20_абзаца"><text:span text:style-name="T9">произведено</text:span></text:span></text:p>
          </table:table-cell>
          <table:table-cell table:style-name="Таблица4.B1" office:value-type="string">
            <text:p text:style-name="P17">Подлежит публикации во внешних справочных информационных системах и на сайте управления образования</text:p>
          </table:table-cell>
        </table:table-row>
        <table:table-row>
          <table:table-cell table:style-name="Таблица4.A2" office:value-type="string">
            <text:p text:style-name="P12"><text:span text:style-name="Основной_20_шрифт_20_абзаца"><text:span text:style-name="T10">Файл: Об усилении контроля за соблюдением санитарного законодательства и <text:s/>проведении мероприятий по предупреждению распространения гриппа и острых респираторных вирусных инфекций в образовательных учреждениях города Владимира </text:span></text:span></text:p>
          </table:table-cell>
          <table:table-cell table:style-name="Таблица4.B2" office:value-type="string">
            <text:p text:style-name="P19">Нет</text:p>
          </table:table-cell>
        </table:table-row>
      </table:table>
      <text:p text:style-name="P10"/>
      <text:p text:style-name="P8"/>
      <text:p text:style-name="P23">_______________Е.А. Максимова</text:p>
      <text:p text:style-name="P23"/>
      <text:p text:style-name="P24">Разослать через «Сириус»: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0">Исполнитель <text:s/>приказа/ визор</text:p>
          </table:table-cell>
          <table:table-cell table:style-name="Таблица5.B1" office:value-type="string">
            <text:p text:style-name="P20">Дата отправки</text:p>
          </table:table-cell>
        </table:table-row>
        <table:table-row>
          <table:table-cell table:style-name="Таблица5.A2" office:value-type="string">
            <text:p text:style-name="P23">И.И. Пенькова, С.И. Медкова</text:p>
          </table:table-cell>
          <table:table-cell table:style-name="Таблица5.B2" office:value-type="string">
            <text:p text:style-name="P13"/>
          </table:table-cell>
        </table:table-row>
        <table:table-row>
          <table:table-cell table:style-name="Таблица5.A2" office:value-type="string">
            <text:p text:style-name="P13">Руководители образовательных учреждений</text:p>
          </table:table-cell>
          <table:table-cell table:style-name="Таблица5.B2" office:value-type="string">
            <text:p text:style-name="P13"/>
          </table:table-cell>
        </table:table-row>
      </table:table>
      <text:p text:style-name="P26"/>
      <text:p text:style-name="P10"/>
      <text:p text:style-name="P10"/>
      <text:p text:style-name="P23">________________(Л.М. Шинкаренко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Приложение №1</text:p>
      <text:p text:style-name="P5">к приказу начальника </text:p>
      <text:p text:style-name="P5">управления <text:s/>образования</text:p>
      <text:p text:style-name="P5">от <text:span text:style-name="T11">25.01.2016</text:span> № <text:span text:style-name="T11">78-п</text:span></text:p>
      <text:p text:style-name="P33"/>
      <text:p text:style-name="P25"><text:span text:style-name="Strong_20_Emphasis"><text:span text:style-name="T15">Памятка для населения по профилактике гриппа<text:line-break/>A (H1N1)2009</text:span></text:span></text:p>
      <text:p text:style-name="P27"><text:span text:style-name="Strong_20_Emphasis"><text:span text:style-name="T13">Роспотребнадзор доводит до сведения населения:</text:span></text:span></text:p>
      <text:p text:style-name="P27"><text:span text:style-name="Strong_20_Emphasis"><text:span text:style-name="T13">КАК ЗАЩИТИТЬСЯ ОТ ГРИППА A (H1N1)2009?</text:span></text:span></text:p>
      <text:p text:style-name="P29">Вирус гриппа A (H1N1) легко передается от человека к человеку и вызывает респираторные заболевания разной тяжести. Симптомы заболевания аналогичны симптомам обычного (сезонного) гриппа. Тяжесть заболевания зависит от целого ряда факторов, в том числе от общего состояния организма и возраста.</text:p>
      <text:p text:style-name="P29">Предрасположены к заболеванию: пожилые люди, маленькие дети, беременные женщины и люди, страдающие хроническими заболеваниями (астмой, диабетом, сердечно-сосудистыми заболеваниями), и с ослабленным иммунитетом.</text:p>
      <text:p text:style-name="P27"><text:span text:style-name="Strong_20_Emphasis"><text:span text:style-name="T13">ПРАВИЛО 1. МОЙТЕ</text:span></text:span></text:p>
      <text:p text:style-name="P29">Часто мойте руки с мылом.</text:p>
      <text:p text:style-name="P29">Чистите и дезинфицируйте поверхности, используя бытовые моющие средства.</text:p>
      <text:p text:style-name="P29">Гигиена рук - это важная мера профилактики распространения гриппа. Мытье с мылом удаляет и уничтожает микробы. Если нет возможности помыть руки с мылом пользуйтесь спирт содержащими или дезинфицирующими салфетками.</text:p>
      <text:p text:style-name="P29">Чистка и регулярная дезинфекция поверхностей (столов, дверных ручек, стульев и др.) удаляет и уничтожает вирус.</text:p>
      <text:p text:style-name="P27"><text:span text:style-name="Strong_20_Emphasis"><text:span text:style-name="T13">ПРАВИЛО 2. СОБЛЮДАЙТЕ РАССТОЯНИЕ И ЭТИКЕТ</text:span></text:span></text:p>
      <text:p text:style-name="P29">Избегайте близкого контакта с больными людьми. Соблюдайте расстояние не менее 1 метра от больных.</text:p>
      <text:p text:style-name="P29">Избегайте поездок и многолюдных мест.</text:p>
      <text:p text:style-name="P29">Прикрывайте рот и нос платком при кашле или чихании.</text:p>
      <text:p text:style-name="P29">Избегайте трогать руками глаза, нос или рот. Гриппозный вирус распространяется этими путями.</text:p>
      <text:p text:style-name="P29">Не сплевывайте в общественных местах.</text:p>
      <text:p text:style-name="P29">Надевайте маску или используйте другие подручные средства защиты, чтобы  уменьшить риск заболевания.</text:p>
      <text:p text:style-name="P29">Вирус легко передается от больного человека к здоровому воздушно-капельным путем (при чихании, кашле), поэтому необходимо соблюдать расстояние не менее 1 метра от больных. При кашле, чихании следует прикрывать рот и нос одноразовыми салфетками, которые после использования нужно выбрасывать. Избегая излишние посещения многолюдных мест, уменьшаем риск заболевания.</text:p>
      <text:p text:style-name="P27"><text:soft-page-break/><text:span text:style-name="T14"><text:line-break/></text:span><text:span text:style-name="Strong_20_Emphasis"><text:span text:style-name="T13">ПРАВИЛО 3. ВЕДИТЕ ЗДОРОВЫЙ ОБРАЗ ЖИЗНИ</text:span></text:span></text:p>
      <text:p text:style-name="P29">Здоровый образ жизни повышает сопротивляемость организма к инфекции. Соблюдайте здоровый режим, включая полноценный сон, потребление пищевых продуктов богатых белками, витаминами и минеральными веществами, физическую активность.</text:p>
      <text:p text:style-name="P27"><text:span text:style-name="Strong_20_Emphasis"><text:span text:style-name="T13">КАКОВЫ СИМПТОМЫ ГРИППА А (H1N1)2009?</text:span></text:span></text:p>
      <text:p text:style-name="P29">Самые распространённые симптомы гриппа А(Н1N1)2009:</text:p>
      <text:p text:style-name="P30">•<text:span text:style-name="T12">высокая температура тела (97%),</text:span></text:p>
      <text:p text:style-name="P30">•<text:span text:style-name="T12">кашель (94%),</text:span></text:p>
      <text:p text:style-name="P30">•<text:span text:style-name="T12">насморк (59%),</text:span></text:p>
      <text:p text:style-name="P30">•<text:span text:style-name="T12">боль в горле (50%),</text:span></text:p>
      <text:p text:style-name="P30">•<text:span text:style-name="T12">головная боль (47%),</text:span></text:p>
      <text:p text:style-name="P30">•<text:span text:style-name="T12">учащенное дыхание (41%),</text:span></text:p>
      <text:p text:style-name="P30">•<text:span text:style-name="T12">боли в мышцах (35%),</text:span></text:p>
      <text:p text:style-name="P30">•<text:span text:style-name="T12">конъюнктивит (9%).</text:span></text:p>
      <text:p text:style-name="P29">В некоторых случаях наблюдались симптомы желудочно-кишечных расстройств (которые не характерны для сезонного гриппа): тошнота, рвота (18%), диарея (12%).</text:p>
      <text:p text:style-name="P28"><text:span text:style-name="Strong_20_Emphasis"><text:span text:style-name="T13">Осложнения гриппа А(Н1N1)2009:</text:span></text:span></text:p>
      <text:p text:style-name="P29">Характерная особенность гриппа А(Н1N1)2009— раннее появление осложнений. Если при сезонном гриппе осложнения возникают, как правило, на 5-7 день и позже, то при гриппе А(Н1N1)2009 осложнения могут развиваться уже на 2-3-й день болезни.</text:p>
      <text:p text:style-name="P29">Среди осложнений лидирует первичная вирусная пневмония. Ухудшение состояния при вирусной пневмонии идёт быстрыми темпами, и у многих пациентов уже в течение 24 часов развивается дыхательная недостаточность, требующая немедленной респираторной поддержки с механической вентиляцией лёгких.</text:p>
      <text:p text:style-name="P29">Быстро начатое лечение способствует облегчению степени тяжести болезни.</text:p>
      <text:p text:style-name="P27"><text:span text:style-name="Strong_20_Emphasis"><text:span text:style-name="T13">ЧТО ДЕЛАТЬ В СЛУЧАЕ ЗАБОЛЕВАНИЯ ГРИППОМ?</text:span></text:span></text:p>
      <text:p text:style-name="P29">Оставайтесь дома и срочно обращайтесь к врачу.</text:p>
      <text:p text:style-name="P29">Следуйте предписаниям врача, соблюдайте постельный режим и пейте как можно больше жидкости.</text:p>
      <text:p text:style-name="P29">Избегайте многолюдных мест. Надевайте гигиеническую маску для снижения риска распространения инфекции.</text:p>
      <text:p text:style-name="P29">Прикрывайте рот и нос платком, когда чихаете или кашляете. Как можно чаще мойте руки с мылом.</text:p>
      <text:p text:style-name="P27"><text:span text:style-name="Strong_20_Emphasis"><text:span text:style-name="T13">ЧТО ДЕЛАТЬ ЕСЛИ В СЕМЬЕ КТО-ТО ЗАБОЛЕЛ ГРИППОМ?</text:span></text:span></text:p>
      <text:p text:style-name="P29"><text:line-break/>Выделите больному отдельную комнату в доме. Если это невозможно, соблюдайте расстояние не менее 1 метра от больного.</text:p>
      <text:p text:style-name="P29">Ограничьте до минимума контакт между больным и близкими, особенно детьми, пожилыми людьми и лицами, страдающими хроническими <text:soft-page-break/>заболеваниями.</text:p>
      <text:p text:style-name="P29">Часто проветривайте помещение.</text:p>
      <text:p text:style-name="P29">Сохраняйте чистоту, как можно чаще мойте и дезинфицируйте поверхности бытовыми моющими средствами.</text:p>
      <text:p text:style-name="P29">Часто мойте руки с мылом.</text:p>
      <text:p text:style-name="P29">Ухаживая за больным, прикрывайте рот и нос маской или другими защитными средствами (платком, шарфом и др.).</text:p>
      <text:p text:style-name="P29">Ухаживать за больным должен только один член семьи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hyphenation-ladder-count="no-limit" fo:text-indent="-0.101cm" style:auto-text-indent="false" fo:keep-with-next="always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5cm" fo:margin-bottom="1.891cm" fo:margin-left="3.205cm" fo:margin-right="1.3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2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6-01-26T09:48:24.97</meta:creation-date>
    <meta:editing-cycles>6</meta:editing-cycles>
    <meta:editing-duration>PT01H16M28S</meta:editing-duration>
    <dc:date>2016-01-26T11:04:40.56</dc:date>
    <meta:print-date>2016-01-26T10:32:09.53</meta:print-date>
    <meta:document-statistic meta:table-count="5" meta:image-count="1" meta:object-count="0" meta:page-count="6" meta:paragraph-count="82" meta:word-count="971" meta:character-count="7935"/>
    <meta:user-defined meta:name="Поле 1"/>
    <meta:user-defined meta:name="Поле 2"/>
    <meta:user-defined meta:name="Поле 3"/>
    <meta:user-defined meta:name="Поле 4"/>
  </office:meta>
</office:document-meta>
</file>